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1000000C0050019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_20__28_Web_29_">
      <style:paragraph-properties fo:margin-top="0cm" fo:margin-bottom="0cm"/>
    </style:style>
    <style:style style:name="P5" style:family="paragraph" style:parent-style-name="Normale_20__28_Web_29_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fo:color="#0070c0" fo:font-size="14pt" fo:font-weight="bold" style:font-size-asian="14pt" style:font-weight-asian="bold" style:font-size-complex="14pt" style:font-weight-complex="bold"/>
    </style:style>
    <style:style style:name="P8" style:family="paragraph" style:parent-style-name="Normale_20__28_Web_29_">
      <style:paragraph-properties fo:margin-top="0cm" fo:margin-bottom="0cm" fo:text-align="justify" style:justify-single-word="false"/>
    </style:style>
    <style:style style:name="P9" style:family="paragraph" style:parent-style-name="Normale_20__28_Web_29_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Normale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Normale_20__28_Web_29_">
      <style:paragraph-properties fo:margin-top="0cm" fo:margin-bottom="0cm"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Normale_20__28_Web_29_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7">BANDO CONCORSO LETTERARIO</text:p>
      <text:p text:style-name="P7">QUINTA EDIZIONE </text:p>
      <text:p text:style-name="P7">“NARRATORI IN ERBA”</text:p>
      <text:p text:style-name="P6"/>
      <text:p text:style-name="P6">Il Comitato San Maurizio</text:p>
      <text:p text:style-name="P6">Ente Organizzativo Festival Cultura Mediterranea</text:p>
      <text:p text:style-name="P6">Città di Imperia</text:p>
      <text:p text:style-name="P6"/>
      <text:p text:style-name="P6">nell'ambito della XXIV “FIERA DEL LIBRO”</text:p>
      <text:p text:style-name="P6">30/31 <text:s/>Maggio e 1 Giugno <text:s/>2025</text:p>
      <text:p text:style-name="P6"/>
      <text:p text:style-name="P6">bandisce la presente edizione del Concorso Letterario</text:p>
      <text:p text:style-name="P6">“NARRATORI IN ERBA”</text:p>
      <text:p text:style-name="P5"/>
      <text:p text:style-name="P10">rivolto a tutti gli alunni della Scuola dell'Infanzia, della Scuola Primaria e della Scuola Secondaria di primo grado e a tutti i <text:s/>bambini e ragazzi compresi in questa fascia di età, che vogliono cimentarsi in modo individuale.</text:p>
      <text:p text:style-name="P10">Le scuole possono partecipare al Concorso con l'intera classe o con gruppi di alunni della stessa.</text:p>
      <text:p text:style-name="P10">Per questa edizione indichiamo il tema cui si ispira la Fiera del Libro, quale spunto per i “Narratori in erba” che si vogliono proporre per creare un elaborato: </text:p>
      <text:p text:style-name="P10">“ L'incontro che “ TI SVOLTA”: l'emozione come modificazione magica del mondo”</text:p>
      <text:p text:style-name="P10"/>
      <text:p text:style-name="P10">Il tema intende mettere al centro la forte influenza delle emozioni nello scorrere degli avvenimenti delle nostre vite. L'emozione è ciò che per un attimo ti fa fermare e può farti cambiare passo o direzione. L'incontro che ti cambia la vita può essere con una persona, con un luogo, uno sport, una forma d'arte, un episodio triste oppure allegro, un ricordo o semplicemente un oggetto qualunque. </text:p>
      <text:p text:style-name="P10">I lavori che dovranno pervenire (racconti, fiabe, testi teatrali, interviste...) ci parleranno di incontri inaspettati o invece desiderati, capaci di emozionarci e di “attraversare e modificare” la nostra coscienza e con essa anche il mondo come lo vediamo.</text:p>
      <text:p text:style-name="P10"/>
      <text:p text:style-name="P10">Il Concorso 2025 sarà suddiviso in tre Sezioni:</text:p>
      <text:p text:style-name="P10">Sez. A – Alunni Scuola Infanzia, Alunni primo ciclo Scuola Primaria e Bambini a partecipazione individuale della stessa fascia di età ( 3/8 anni)</text:p>
      <text:p text:style-name="P10">Sez. B <text:s/>- Alunni <text:s/>secondo ciclo Scuola Primaria e Bambini a partecipazione individuale della stessa fascia di età ( 8/11 anni)</text:p>
      <text:p text:style-name="P10"><text:soft-page-break/>Sez. C – Alunni Scuola Secondaria primo grado e Ragazzi a partecipazione individuale della stessa fascia di età ( 11/14 anni)</text:p>
      <text:p text:style-name="P10"/>
      <text:p text:style-name="P10">Per la Sez. A i <text:s/>partecipanti dovranno inviare una illustrazione a colori su foglio da disegno <text:s/>formato A4, <text:s/>che rappresenti l'idea di un incontro, ispirato a momenti vissuti o immaginati di piacevole quotidianità. Il disegno dovrà essere accompagnato da alcuni pensieri o breve racconto.</text:p>
      <text:p text:style-name="P10"/>
      <text:p text:style-name="P10">Per la Sez. B e C i partecipanti alla selezione dovranno inviare un'opera sotto forma di fiaba, racconto, testo teatrale o lettera inediti, non veicolati su web, in due copie in cui il fulcro della narrazione sia un incontro che abbia modificato un percorso o un cammino quotidiano, come più sopra menzionato.</text:p>
      <text:p text:style-name="P10">La lunghezza dell'elaborato dovrà essere compresa tra 1800 e 3600 battute spazi compresi, con scrittura in carattere TIMES <text:s/>NEW <text:s/>ROMAN <text:s/>- dimensione12.</text:p>
      <text:p text:style-name="P10">Ogni autore o gruppo di autori deve allegare una illustrazione stilizzata in bianco e nero che rappresenti i personaggi o una scena dell'opera inviata. Tali illustrazioni <text:s/>NON <text:s/>dovranno essere inserite nel testo, ma riportate su un documento separato con il titolo dell'opera, SENZA indicazioni di autore, e non saranno considerate ai fini della valutazione del testo, ma valutate a sè. </text:p>
      <text:p text:style-name="P10">Non si accettano testi manoscritti. </text:p>
      <text:p text:style-name="P10">Le opere, comprese del titolo, non devono essere firmate e le due copie, corredate dall'illustrazione, si devono inserire in una busta con il solo indirizzo di invio o consegna e la sezione cui si vuole partecipare: <text:s/></text:p>
      <text:p text:style-name="P10">Scuola Infanzia e Primo ciclo Scuola Primaria- <text:s/>Secondo ciclo Scuola Primaria- Scuola Secondaria </text:p>
      <text:p text:style-name="P10">-Individuale specificando (3/8 anni)-(8/11 anni)-(11-14anni)</text:p>
      <text:p text:style-name="P10">Una seconda busta, più piccola, contrassegnata con il titolo dell'opera,deve contenere i dati della scuola o il nome e l'età dell'autore,un recapito telefonico o un indirizzo e-mail e deve essere chiusa e inserita nella busta di invio contenente le due copie dell'opera.</text:p>
      <text:p text:style-name="P4">Per tutti gli ordini di Scuola o la partecipazione individuale, l'invio delle illustrazioni deve avvenire in copia singola.</text:p>
      <text:p text:style-name="P5">Le opere dovranno essere consegnate o spedite al seguente indirizzo:</text:p>
      <text:p text:style-name="P5">UFFICIO CULTURA COMUNE DI IMPERIA </text:p>
      <text:p text:style-name="P5">VIALE <text:s/>MATTEOTTI <text:s/>54</text:p>
      <text:p text:style-name="P5">IMPERIA </text:p>
      <text:p text:style-name="P4"/>
      <text:p text:style-name="P9">Il termine di consegna è stabilito per il 15 Aprile <text:s/>2025 </text:p>
      <text:p text:style-name="P9"/>
      <text:p text:style-name="P9"/>
      <text:p text:style-name="P9"/>
      <text:p text:style-name="P9"><text:soft-page-break/></text:p>
      <text:p text:style-name="P11">I dati personali saranno trattati nel rispetto dell'art.13 del Regolamento (UE) 2016/679, inteso che l'uso degli stessi è strettamente collegato alle attività e alle operazioni legate al concorso stesso. </text:p>
      <text:p text:style-name="P11">In caso di partecipazione individuale, non legata al gruppo classe, è prevista l'autorizzazione, firmata, di almeno un genitore per l'adesione al concorso da inserire nella busta dei dati di cui sopra.</text:p>
      <text:p text:style-name="P11">La Giuria <text:s/>provvederà ad esaminare gli elaborati giunti nei termini stabiliti designando i vincitori.</text:p>
      <text:p text:style-name="P11">Le prime dieci opere delle sezioni B e C classificate avranno in Premio la pubblicazione delle stesse in un'antologia a cura della casa editrice ANTEA <text:s/>EDIZIONI.</text:p>
      <text:p text:style-name="P11">Gli autori verranno tempestivamente contattati per l'invio dei testi selezionati, che dovranno essere inoltrati in formato Word alla casa Editrice <text:s/>Antea. <text:s/></text:p>
      <text:p text:style-name="P11"/>
      <text:p text:style-name="P11">Inviando l'opera <text:s/>si garantisce l'originalità del testo presentato al Concorso.</text:p>
      <text:p text:style-name="P11">L'invio dell'opera sottintende l'accettazione di quanto definito nel presente Bando e autorizza alla pubblicazione del racconto e delle immagini nell'antologia del Concorso senza nulla pretendere. <text:s text:c="11"/></text:p>
      <text:p text:style-name="P11"/>
      <text:p text:style-name="P11">Inoltre, le prime tre Scuole dell'Infanzia classificate riceveranno un Premio in materiale didattico o libri, mentre la prima Scuola classificata di ogni ciclo della Primaria e la prima <text:s/>Scuola classificata della Secondaria riceveranno un Premio in libri per arricchire la Biblioteca Scolastica.</text:p>
      <text:p text:style-name="P11">Ai primi classificati delle tre sezioni, a partecipazione individuale, andranno in Premio libri adatti all'età.</text:p>
      <text:p text:style-name="P11">A tutte le Scuole selezionate verrà assegnato un diploma di partecipazione o una targa di riconoscimento conferito da organismi istituzionali. <text:s/></text:p>
      <text:p text:style-name="P11"/>
      <text:p text:style-name="P11">La premiazione avverrà, presumibilmente, Sabato 31 Maggio alle ore 11 presso lo</text:p>
      <text:p text:style-name="P11">Spazio Junior allestito in zona ancora da stabilirsi , nell'ambito della Fiera del Libro. </text:p>
      <text:p text:style-name="P11">Le opere presentate non verranno restituite.</text:p>
      <text:p text:style-name="P8"/>
      <text:p text:style-name="P5">Per contatti o informazioni: 349 6690868 <text:s/>- <text:s/>3334703258 <text:s/>- <text:s/>347 1550668</text:p>
      <text:p text:style-name="P3"><text:s text:c="6"/><text:a xlink:type="simple" xlink:href="mailto:baddy2.zero@gmail.com" text:style-name="Internet_20_link" text:visited-style-name="Visited_20_Internet_20_Link">baddy2.zero@gmail.com</text:a></text:p>
      <text:p text:style-name="P3"><text:s text:c="6"/>bertolinocris@libero.it</text:p>
      <text:p text:style-name="P3"><text:s text:c="6"/>Segreteria del Concors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2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6.962cm" svg:height="5.08cm" draw:z-index="2"><draw:image xlink:href="Pictures/1000020100000281000000C0050019E4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ppy print bonavia</meta:initial-creator>
    <meta:creation-date>2020-01-21T11:06:00</meta:creation-date>
    <dc:date>2025-01-20T17:31:32.37</dc:date>
    <meta:editing-cycles>27</meta:editing-cycles>
    <meta:editing-duration>PT11H58M20S</meta:editing-duration>
    <meta:generator>OpenOffice/4.1.6$Win32 OpenOffice.org_project/416m1$Build-9790</meta:generator>
    <meta:document-statistic meta:table-count="0" meta:image-count="1" meta:object-count="0" meta:page-count="3" meta:paragraph-count="53" meta:word-count="923" meta:character-count="6108"/>
  </office:meta>
</office:document-meta>
</file>